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5000b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.B <text:s/>eesti keele harjutused, 5.aprill <text:s/>2016.</text:p>
      <text:p text:style-name="Standard">Ootan seda <text:s/>lehte vastustega 5.aprillil <text:s/>kuni kella 15.00ni aadressil <text:s/><text:a xlink:type="simple" xlink:href="mailto:merletaggu@gmail.com" text:style-name="Internet_20_link" text:visited-style-name="Visited_20_Internet_20_Link">merletaggu@gmail.com</text:a></text:p>
      <text:p text:style-name="Standard"/>
      <text:p text:style-name="Standard"><text:s/><text:span text:style-name="T3"><text:s/>I.</text:span><text:span text:style-name="T4">Korda lihtmineviku moodustamist:</text:span><text:span text:style-name="T1"> </text:span><text:s/><text:a xlink:type="simple" xlink:href="http://web.zone.ee/kjvg/eestikeel/aeg/lihtminevik.html" text:style-name="Internet_20_link" text:visited-style-name="Visited_20_Internet_20_Link">http://web.zone.ee/kjvg/eestikeel/aeg/lihtminevik.html</text:a></text:p>
      <text:p text:style-name="Standard"/>
      <text:p text:style-name="Standard">ja <text:s text:c="55"/><text:a xlink:type="simple" xlink:href="http://web.zone.ee/kjvg/eestikeel/aeg/h01.html" text:style-name="Internet_20_link" text:visited-style-name="Visited_20_Internet_20_Link">http://web.zone.ee/kjvg/eestikeel/aeg/h01.html</text:a></text:p>
      <text:p text:style-name="Standard"/>
      <text:p text:style-name="Standard"><text:s text:c="2"/><text:span text:style-name="T3">II.</text:span> <text:span text:style-name="T4">1.harjutus:</text:span><text:span text:style-name="T1"> </text:span><text:s text:c="2"/><text:a xlink:type="simple" xlink:href="http://web.zone.ee/kjvg/eestikeel/aeg/h1.html" text:style-name="Internet_20_link" text:visited-style-name="Visited_20_Internet_20_Link">http://web.zone.ee/kjvg/eestikeel/aeg/h1.html</text:a></text:p>
      <text:p text:style-name="Standard"/>
      <text:p text:style-name="Standard">Kirjuta vastused:</text:p>
      <text:list xml:id="list7489208090358048758" text:style-name="L2"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/>
        </text:list-item>
      </text:list>
      <text:p text:style-name="Standard"/>
      <text:p text:style-name="Standard"><text:span text:style-name="T1"><text:s text:c="4"/></text:span><text:span text:style-name="T3"><text:s/>III. <text:s/></text:span><text:span text:style-name="T1"><text:s text:c="5"/></text:span><text:span text:style-name="T4"><text:s/>2.harjutus:</text:span><text:span text:style-name="T1"> <text:s text:c="3"/></text:span><text:s/><text:a xlink:type="simple" xlink:href="http://web.zone.ee/kjvg/eestikeel/aeg/h6.html" text:style-name="Internet_20_link" text:visited-style-name="Visited_20_Internet_20_Link">http://web.zone.ee/kjvg/eestikeel/aeg/h6.html</text:a></text:p>
      <text:p text:style-name="Standard"/>
      <text:p text:style-name="Standard">Kirjuta vastused:</text:p>
      <text:list xml:id="list8578963952911783857" text:style-name="L3"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 text:c="2"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/></text:p>
        </text:list-item>
        <text:list-item>
          <text:p text:style-name="P2"><text:s text:c="4"/></text:p>
        </text:list-item>
      </text:list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0T16:38:36.02</meta:creation-date>
    <dc:date>2016-03-30T18:16:26.38</dc:date>
    <meta:editing-duration>PT1H22M17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45" meta:word-count="68" meta:character-count="640"/>
  </office:meta>
</office:document-meta>
</file>