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3fe1" officeooo:paragraph-rsid="001d3fe1"/>
    </style:style>
    <style:style style:name="P2" style:family="paragraph" style:parent-style-name="Standard">
      <style:text-properties officeooo:rsid="001f2b4e" officeooo:paragraph-rsid="001f2b4e"/>
    </style:style>
    <style:style style:name="P3" style:family="paragraph" style:parent-style-name="Standard">
      <style:text-properties officeooo:rsid="001f2b4e" officeooo:paragraph-rsid="0020c579"/>
    </style:style>
    <style:style style:name="P4" style:family="paragraph" style:parent-style-name="Standard">
      <style:text-properties officeooo:rsid="0020c579" officeooo:paragraph-rsid="0020c579"/>
    </style:style>
    <style:style style:name="T1" style:family="text">
      <style:text-properties officeooo:rsid="001f2b4e"/>
    </style:style>
    <style:style style:name="T2" style:family="text">
      <style:text-properties officeooo:rsid="0020c5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atika 6. klass</text:p>
      <text:p text:style-name="P1"/>
      <text:p text:style-name="P1">Ülesanne: <text:span text:style-name="T2">1. Otsi kui palju kaalub keskmiselt ... </text:span></text:p>
      <text:p text:style-name="P1"/>
      <text:p text:style-name="P1">Rebane - ...........................................</text:p>
      <text:p text:style-name="P1"><text:a xlink:type="simple" xlink:href="https://et.wikipedia.org/wiki/Rebane" text:style-name="Internet_20_link" text:visited-style-name="Visited_20_Internet_20_Link">https://et.wikipedia.org/wiki/Rebane</text:a></text:p>
      <text:p text:style-name="P1"/>
      <text:p text:style-name="P1">Rästas - .............................................</text:p>
      <text:p text:style-name="P1"><text:a xlink:type="simple" xlink:href="https://et.wikipedia.org/wiki/Hallrästas" text:style-name="Internet_20_link" text:visited-style-name="Visited_20_Internet_20_Link">https://et.wikipedia.org/wiki/Hallr%C3%A4stas</text:a></text:p>
      <text:p text:style-name="P1"/>
      <text:p text:style-name="P1"/>
      <text:p text:style-name="P1">Lehm - ..............................................</text:p>
      <text:p text:style-name="P1"><text:a xlink:type="simple" xlink:href="http://epkk.ee/wp-content/uploads/2015/12/Laps-ja-pere-15.pdf" text:style-name="Internet_20_link" text:visited-style-name="Visited_20_Internet_20_Link">http://epkk.ee/wp-content/uploads/2015/12/Laps-ja-pere-15.pdf</text:a></text:p>
      <text:p text:style-name="P1"/>
      <text:p text:style-name="P1"/>
      <text:p text:style-name="P1">Jänes - ................................................</text:p>
      <text:p text:style-name="P2">Milliselt leheküljelt leidsid? .........................................................................</text:p>
      <text:p text:style-name="P1"/>
      <text:p text:style-name="P1">Kilpkonn - ..........................................</text:p>
      <text:p text:style-name="P2">Milliselt leheküljelt leidsid? .........................................................................</text:p>
      <text:p text:style-name="P1"/>
      <text:p text:style-name="P1">Elevant - .............................................</text:p>
      <text:p text:style-name="P3">Milliselt leheküljelt leidsid? .........................................................................</text:p>
      <text:p text:style-name="P1"/>
      <text:p text:style-name="P1">Kurg - </text:p>
      <text:p text:style-name="P3">Milliselt leheküljelt leidsid? .........................................................................</text:p>
      <text:p text:style-name="P1"/>
      <text:p text:style-name="P1">Koer <text:span text:style-name="T2">(Mops) - .....................................</text:span></text:p>
      <text:p text:style-name="P3">Milliselt leheküljelt leidsid? .........................................................................</text:p>
      <text:p text:style-name="P1"/>
      <text:p text:style-name="P1">Hiir - ...................................................</text:p>
      <text:p text:style-name="P3">Milliselt leheküljelt leidsid? .........................................................................</text:p>
      <text:p text:style-name="P1"/>
      <text:p text:style-name="P1">Konn - ................................................</text:p>
      <text:p text:style-name="P3">Milliselt leheküljelt leidsid? .........................................................................</text:p>
      <text:p text:style-name="P1"/>
      <text:p text:style-name="P4">2. Reasta need tegelased kaalu järgi, alusta kõige väiksemast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0:21:05.486000000</meta:creation-date>
    <dc:date>2018-10-01T20:40:46.343000000</dc:date>
    <meta:editing-duration>PT8M56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30" meta:word-count="88" meta:character-count="2616" meta:non-whitespace-character-count="2556"/>
  </office:meta>
</office:document-meta>
</file>