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4a6d3" officeooo:paragraph-rsid="0004a6d3"/>
    </style:style>
    <style:style style:name="P2" style:family="paragraph" style:parent-style-name="Standard">
      <style:text-properties officeooo:rsid="0004a6d3" officeooo:paragraph-rsid="000a5441"/>
    </style:style>
    <style:style style:name="P3" style:family="paragraph" style:parent-style-name="Standard">
      <style:paragraph-properties fo:text-align="justify" style:justify-single-word="false"/>
      <style:text-properties officeooo:rsid="000866bd" officeooo:paragraph-rsid="000866bd"/>
    </style:style>
    <style:style style:name="P4" style:family="paragraph" style:parent-style-name="Standard">
      <style:text-properties fo:font-weight="bold" officeooo:rsid="0004a6d3" officeooo:paragraph-rsid="0004a6d3" style:font-weight-asian="bold" style:font-weight-complex="bold"/>
    </style:style>
    <style:style style:name="P5" style:family="paragraph" style:parent-style-name="Standard">
      <style:paragraph-properties fo:text-align="justify" style:justify-single-word="false"/>
      <style:text-properties fo:font-weight="bold" officeooo:rsid="0004a6d3" officeooo:paragraph-rsid="0004a6d3" style:font-weight-asian="bold" style:font-weight-complex="bold"/>
    </style:style>
    <style:style style:name="P6" style:family="paragraph" style:parent-style-name="Standard">
      <style:text-properties fo:font-weight="bold" officeooo:rsid="0004a6d3" officeooo:paragraph-rsid="000a5441" style:font-weight-asian="bold" style:font-weight-complex="bold"/>
    </style:style>
    <style:style style:name="P7" style:family="paragraph" style:parent-style-name="Standard">
      <style:text-properties fo:font-weight="bold" officeooo:rsid="0004a6d3" officeooo:paragraph-rsid="000b664e" style:font-weight-asian="bold" style:font-weight-complex="bold"/>
    </style:style>
    <style:style style:name="P8" style:family="paragraph" style:parent-style-name="Standard">
      <style:text-properties fo:font-weight="bold" officeooo:rsid="000a5441" officeooo:paragraph-rsid="000a5441" style:font-weight-asian="bold" style:font-weight-complex="bold"/>
    </style:style>
    <style:style style:name="P9" style:family="paragraph" style:parent-style-name="Standard">
      <style:text-properties fo:font-weight="bold" officeooo:rsid="000b664e" officeooo:paragraph-rsid="000b664e" style:font-weight-asian="bold" style:font-weight-complex="bold"/>
    </style:style>
    <style:style style:name="P10" style:family="paragraph" style:parent-style-name="Standard">
      <style:text-properties officeooo:rsid="000a5441" officeooo:paragraph-rsid="000a5441"/>
    </style:style>
    <style:style style:name="T1" style:family="text">
      <style:text-properties fo:font-weight="normal" style:font-weight-asian="normal" style:font-weight-complex="normal"/>
    </style:style>
    <style:style style:name="T2" style:family="text">
      <style:text-properties fo:font-weight="normal" officeooo:rsid="000866bd" style:font-weight-asian="normal" style:font-weight-complex="normal"/>
    </style:style>
    <style:style style:name="T3" style:family="text">
      <style:text-properties fo:font-weight="normal" officeooo:rsid="000a5441" style:font-weight-asian="normal" style:font-weight-complex="normal"/>
    </style:style>
    <style:style style:name="T4" style:family="text">
      <style:text-properties fo:font-weight="normal" officeooo:rsid="000b664e" style:font-weight-asian="normal" style:font-weight-complex="normal"/>
    </style:style>
    <style:style style:name="T5" style:family="text">
      <style:text-properties fo:font-weight="bold" style:font-weight-asian="bold" style:font-weight-complex="bold"/>
    </style:style>
    <style:style style:name="T6" style:family="text">
      <style:text-properties officeooo:rsid="000b664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atemaatika</text:p>
      <text:p text:style-name="P1"/>
      <text:p text:style-name="P1"><text:span text:style-name="T5">Ülesanne: </text:span>Arvutada odrajahukaraski hind.</text:p>
      <text:p text:style-name="P1"/>
      <text:p text:style-name="P3">Karaski valmistamiseks pead ostma muna, keefiri, odrajahu, nisujahu ja taluvõid. Otsi (vaata poest või otsi interenetist) nende toiduainete hinnad ja arvuta kui palju kulub raha (eurodes) ühe karaski valmistamiseks. </text:p>
      <text:p text:style-name="P1"/>
      <text:p text:style-name="P5">1 muna –<text:span text:style-name="T1"> </text:span><text:span text:style-name="T2">6 munaga pakk maksab .................................., seega üks muna maksab .......................... .</text:span></text:p>
      <text:p text:style-name="P5"><text:span text:style-name="T2"/></text:p>
      <text:p text:style-name="P4">4 dl keefiri – <text:span text:style-name="T2">(liiter on 10 detsiliitrit) – 1 liiter keefiri maksab ......................, 4 dl maksab ............. .</text:span></text:p>
      <text:p text:style-name="P4"><text:span text:style-name="T2"/></text:p>
      <text:p text:style-name="P6">3 dl odrajahu – <text:span text:style-name="T3">(3 dl on umbes 180 grammi; 1 kg odrajahu on 1000 grammi) – 1kg odrajahu</text:span></text:p>
      <text:p text:style-name="P6"><text:span text:style-name="T3"/></text:p>
      <text:p text:style-name="P6"><text:span text:style-name="T3">maksab .........................................., seega 180 grammi maksab ...................................... .</text:span></text:p>
      <text:p text:style-name="P6"><text:span text:style-name="T3"/></text:p>
      <text:p text:style-name="P6">1 dl nisujahu - <text:span text:style-name="T3">(1 dl on umbes 60 grammi; 1 kg nisujahu on 1000 grammi) – 1 kg nisujahu</text:span></text:p>
      <text:p text:style-name="P6"><text:span text:style-name="T3"/></text:p>
      <text:p text:style-name="P6"><text:span text:style-name="T3">maksab .........................................., seega 60 grammi maksab ........................................ .</text:span></text:p>
      <text:p text:style-name="P1"/>
      <text:p text:style-name="P4">50 gr taluvõid – <text:span text:style-name="T3">(väike võipakk kaalub 200 gr) – võipaki hind on ..................................., 50 grammi </text:span></text:p>
      <text:p text:style-name="P4"><text:span text:style-name="T3"/></text:p>
      <text:p text:style-name="P8"><text:span text:style-name="T1">maksab ................................... . </text:span></text:p>
      <text:p text:style-name="P8"><text:span text:style-name="T1"/></text:p>
      <text:p text:style-name="P8"><text:span text:style-name="T1">Vormi määrimiseks kulub veel 10 grammi võid ehk ........................... eurot.</text:span></text:p>
      <text:p text:style-name="P8"><text:span text:style-name="T1"/></text:p>
      <text:p text:style-name="P8"><text:span text:style-name="T1">Arvuta hind kokku! <text:s/>Vastus: ..................................................................................................................</text:span></text:p>
      <text:p text:style-name="P2"/>
      <text:p text:style-name="P8">Karaski valmistamiseks vajad veel:</text:p>
      <text:p text:style-name="P1"/>
      <text:p text:style-name="P1">1 tl soola</text:p>
      <text:p text:style-name="P1">1 tl suhkrut</text:p>
      <text:p text:style-name="P1">2 sl toiduõli</text:p>
      <text:p text:style-name="P1">1/2 tl soodat</text:p>
      <text:p text:style-name="P1">1 tl köömneid</text:p>
      <text:p text:style-name="P1"/>
      <text:p text:style-name="P10">Tavaliselt on kodudes juba olemas pisut soola, suhkrut, toiduüli, soodat ja köömneid. Kui aga selgub, et kõik on otsas ja pead ka need toiduained ostma, siis palju Sul veel raha kulub? Otsi kogused (kui suures pakis müüakse) ja nende hinnad:</text:p>
      <text:p text:style-name="P10"/>
      <text:p text:style-name="P7">1 tl soola – <text:span text:style-name="T4">pakk kaalub ........................................................, hind ...................................... .</text:span></text:p>
      <text:p text:style-name="P7"><text:span text:style-name="T4"/></text:p>
      <text:p text:style-name="P7">1 tl suhkrut - <text:span text:style-name="T4">pakk kaalub ...................................................., hind ...................................... .</text:span></text:p>
      <text:p text:style-name="P7"/>
      <text:p text:style-name="P7">2 sl toiduõli - <text:span text:style-name="T6">pudel </text:span><text:span text:style-name="T4">kaalub ..................................................., hind ...................................... .</text:span></text:p>
      <text:p text:style-name="P7"><text:span text:style-name="T1"/></text:p>
      <text:p text:style-name="P7">1/2 tl soodat - <text:span text:style-name="T4">pakk kaalub ...................................................., hind ...................................... .</text:span></text:p>
      <text:p text:style-name="P7"><text:span text:style-name="T1"/></text:p>
      <text:p text:style-name="P7">1 tl köömneid - <text:span text:style-name="T4">pakk kaalub ................................................., hind ...................................... .</text:span></text:p>
      <text:p text:style-name="P7"><text:span text:style-name="T4"/></text:p>
      <text:p text:style-name="P9"><text:span text:style-name="T4">K</text:span><text:span text:style-name="T1">okku peaksid poes maksma veel .............................................. euro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1T19:35:21.594000000</meta:creation-date>
    <dc:date>2018-10-01T20:07:08.744000000</dc:date>
    <meta:editing-duration>PT9M31S</meta:editing-duration>
    <meta:editing-cycles>3</meta:editing-cycles>
    <meta:generator>LibreOffice/5.4.3.2$Windows_x86 LibreOffice_project/92a7159f7e4af62137622921e809f8546db437e5</meta:generator>
    <meta:document-statistic meta:table-count="0" meta:image-count="0" meta:object-count="0" meta:page-count="1" meta:paragraph-count="26" meta:word-count="263" meta:character-count="2341" meta:non-whitespace-character-count="2091"/>
  </office:meta>
</office:document-meta>
</file>