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03d50" officeooo:paragraph-rsid="00003d50"/>
    </style:style>
    <style:style style:name="P2" style:family="paragraph" style:parent-style-name="Standard">
      <style:text-properties officeooo:rsid="00003d50" officeooo:paragraph-rsid="00005dcd"/>
    </style:style>
    <style:style style:name="P3" style:family="paragraph" style:parent-style-name="Standard">
      <style:text-properties officeooo:rsid="00005dcd" officeooo:paragraph-rsid="00005dcd"/>
    </style:style>
    <style:style style:name="P4" style:family="paragraph" style:parent-style-name="Standard">
      <style:text-properties officeooo:rsid="0000b504" officeooo:paragraph-rsid="0000b504"/>
    </style:style>
    <style:style style:name="P5" style:family="paragraph" style:parent-style-name="Standard">
      <style:text-properties officeooo:rsid="0000b504" officeooo:paragraph-rsid="0003233e"/>
    </style:style>
    <style:style style:name="P6" style:family="paragraph" style:parent-style-name="Standard">
      <style:text-properties officeooo:rsid="0000b504" officeooo:paragraph-rsid="0000b504"/>
    </style:style>
    <style:style style:name="P7" style:family="paragraph" style:parent-style-name="Standard">
      <style:text-properties officeooo:rsid="0003233e" officeooo:paragraph-rsid="0003233e"/>
    </style:style>
    <style:style style:name="P8" style:family="paragraph" style:parent-style-name="Standard">
      <style:text-properties officeooo:rsid="00005dcd" officeooo:paragraph-rsid="00005dcd"/>
    </style:style>
    <style:style style:name="T1" style:family="text">
      <style:text-properties officeooo:rsid="00005dcd"/>
    </style:style>
    <style:style style:name="T2" style:family="text">
      <style:text-properties officeooo:rsid="000193ee"/>
    </style:style>
    <style:style style:name="T3" style:family="text">
      <style:text-properties officeooo:rsid="000323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асленникова Валентина</text:p>
      <text:p text:style-name="P1"/>
      <text:p text:style-name="P1">Диги урок <text:s/>8А и 8Б</text:p>
      <text:p text:style-name="P1"/>
      <text:p text:style-name="P1">Повторить <text:span text:style-name="T1">тему «Тундра» </text:span>§ <text:span text:style-name="T1">3.10(1) -§ 3.10(2)</text:span> и ответить на вопросы</text:p>
      <text:p text:style-name="P1"/>
      <text:p text:style-name="P5"><text:a xlink:type="simple" xlink:href="http://join.quizizz.com/CODE">http://join.quizizz.com/</text:a><text:a xlink:type="simple" xlink:href="http://join.quizizz.com/CODE"><text:span text:style-name="T3">CODE</text:span></text:a><text:span text:style-name="T3"> 009529</text:span></text:p>
      <text:p text:style-name="P7"/>
      <text:p text:style-name="P3"/>
      <text:p text:style-name="P3">9Б класс</text:p>
      <text:p text:style-name="P1"/>
      <text:p text:style-name="P2">Повторить <text:span text:style-name="T1">тему «Энергетика» </text:span>§ <text:span text:style-name="T1">7.1- §7.2 -§ 7.3</text:span> и ответить на вопросы</text:p>
      <text:p text:style-name="P2"/>
      <text:p text:style-name="P4"><text:a xlink:type="simple" xlink:href="http://join.quizizz.com/">http://join.quizizz.com/</text:a><text:span text:style-name="T2">CODE 694106</text:span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7T20:27:33.606453199</meta:creation-date>
    <dc:date>2016-03-30T11:31:16.954895760</dc:date>
    <meta:editing-duration>P0D</meta:editing-duration>
    <meta:editing-cycles>5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36" meta:character-count="252" meta:non-whitespace-character-count="222"/>
  </office:meta>
</office:document-meta>
</file>